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Schinkelweg 73 en 75a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4 maart 2026 van een melding zoals bedoeld in hoofdstuk 4 van het Besluit activiteiten leefomgeving (Bal). De melding betreft het saneren van grondverontreinigingen boven de interventiewaarde voor de herinrichting van de locatie. De locatie betreft <text:span text:style-name="nadrukvet">Schinkelweg 73 en 75a te Zoetermeer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6458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755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5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5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Zoet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saneren van grondverontreinigingen boven de interventie- waarde voor de herinrichting van de locatie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melding milieubelastende activiteit(en), Schinkelweg 73 en 75a te Zoetermeer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555</meta:user-defined>
    <meta:user-defined meta:name="OVERHEIDop.GmbID/DC.identifier">gmb-2026-157555</meta:user-defined>
    <meta:user-defined meta:name="OVERHEIDop.versieInformatie"/>
  </office:meta>
</office:document-meta>
</file>