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muziekevenement ‘Jeugdplay-in’ op 13 september 2026 van 09.00 uur tot 17.00 uur aan Maasbrachterweg 2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Maasbrachterweg 22, 6101 XX te Echt / Echt-Susteren / bekendgemaakt op 25 maart 2026 / het organiseren van het muziekevenement ‘Jeugdplay-in’ op 13 september 2026 van 09.00 uur tot 17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5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muziekevenement ‘Jeugdplay-in’ op 13 september 2026 van 09.00 uur tot 17.00 uur aan Maasbrachterweg 22 te 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53</meta:user-defined>
    <meta:user-defined meta:name="OVERHEIDop.GmbID/DC.identifier">gmb-2026-157553</meta:user-defined>
    <meta:user-defined meta:name="OVERHEIDop.versieInformatie"/>
  </office:meta>
</office:document-meta>
</file>