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gevels aan de Zwarteduine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gevels aan de Zwarteduinenweg 1 (zaaknr. 550802).</text:span>
          </text:p>
            <text:p text:style-name="common-al">De gemeente Schiermonnikoog heeft een aanvraag voor een omgevingsvergunning ontvangen. De vergunning is aangevraagd voor het verduurzamen van de gevels aan de Zwarteduinenweg 1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5 maart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575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802</meta:user-defined>
    <dc:language>nl</dc:language>
    <meta:user-defined meta:name="OVERHEIDop.locatietype/OVERHEIDop.gebiedsmarkering">Adres</meta:user-defined>
    <meta:user-defined meta:name="DC.title">Aanvraag vergunning voor het verduurzamen van de gevels aan de Zwarteduinenweg 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50</meta:user-defined>
    <meta:user-defined meta:name="OVERHEIDop.GmbID/DC.identifier">gmb-2026-157550</meta:user-defined>
    <meta:user-defined meta:name="OVERHEIDop.versieInformatie"/>
  </office:meta>
</office:document-meta>
</file>