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75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18</text:span>/<text:span text:style-name="nadrukvet">2026022600541</text:span>, heeft ontvangen voor de Bouwactiviteit (omgevingsplan), Reclame, Rijksmonument. <text:span text:style-name="nadrukcur">(Grondslag: Omgevingswet, artikel 5.1)</text:span></text:p>
            <text:p text:style-name="common-al">De aanvraag betreft vervangen reclame Footlocker op de locatie Lijnbaan 75 3012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18</meta:user-defined>
    <meta:user-defined meta:name="DCTERMS.abstract">vervangen reclame Footlo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75 3012EL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7</meta:user-defined>
    <meta:user-defined meta:name="OVERHEIDop.GmbID/DC.identifier">gmb-2026-157547</meta:user-defined>
    <meta:user-defined meta:name="OVERHEIDop.versieInformatie"/>
  </office:meta>
</office:document-meta>
</file>