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belastende activiteit – Van Hasseltweg 11 t/m 89,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ontving op 27 maart 2026, namens het college van burgemeester en wethouders van de gemeente Bergen, een aanvraag omgevingsvergunning milieubelastende activiteit.</text:p>
            <text:p text:style-name="common-al">De aanvraag gaat over het aanleggen en gebruiken van een gesloten bodemenergiesysteem met een bodemzijdig vermogen van 70 kW of meer. </text:p>
            <text:p text:style-name="common-al">Het gesloten bodemenergiesysteem is voor het duurzaam verwarmen en koelen van 76 appartementen op de locatie Van Hasseltweg 11 t/m 89 te Bergen aan Zee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Noord-Holland Noord. Dit kan via 088 102 1300 of <text:a xlink:href="mailto:info@odnhn.nl" xlink:type="simple">info@odnhn.nl</text:a>. Noem hierbij het zaaknummer: OMG-079093/Z26-08176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5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9093/Z26-0817671</meta:user-defined>
    <dc:language>nl</dc:language>
    <meta:user-defined meta:name="OVERHEIDop.locatietype/OVERHEIDop.gebiedsmarkering">Vlak</meta:user-defined>
    <meta:user-defined meta:name="DC.title">Aanvraag omgevingsvergunning milieubelastende activiteit – Van Hasseltweg 11 t/m 89, Bergen aan Ze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46</meta:user-defined>
    <meta:user-defined meta:name="OVERHEIDop.GmbID/DC.identifier">gmb-2026-157546</meta:user-defined>
    <meta:user-defined meta:name="OVERHEIDop.versieInformatie"/>
  </office:meta>
</office:document-meta>
</file>