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Het Schenge te Goes - Aanvraag omgevingsvergunning voor het vervangen van sportveld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6 een aanvraag hebben ontvangen voor een omgevingsvergunning op de locatie sportpark Het Schenge te Goes. De aanvraag is geregistreerd onder zaaknummer Z2026-00004189. De aanvraag betreft:</text:p>
            <text:p text:style-name="common-al">het vervangen van sportveldverlich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5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9</meta:user-defined>
    <meta:user-defined meta:name="DCTERMS.abstract">sportpark Het Schenge te Goes - Aanvraag omgevingsvergunning voor het vervangen van sportveldverlichting</meta:user-defined>
    <dc:language>nl</dc:language>
    <meta:user-defined meta:name="OVERHEIDop.locatietype/OVERHEIDop.gebiedsmarkering">Vlak</meta:user-defined>
    <meta:user-defined meta:name="DC.title">sportpark Het Schenge te Goes - Aanvraag omgevingsvergunning voor het vervangen van sportveldverlichting</meta:user-defined>
    <meta:user-defined meta:name="DCTERMS.W3CDTF/DCTERMS.available">2026-04-02</meta:user-defined>
    <meta:user-defined meta:name="DCTERMS.W3CDTF/OVERHEIDop.jaargang">2026</meta:user-defined>
    <meta:user-defined meta:name="OVERHEIDop.publicationIssue">157545</meta:user-defined>
    <meta:user-defined meta:name="OVERHEIDop.GmbID/DC.identifier">gmb-2026-157545</meta:user-defined>
    <meta:user-defined meta:name="OVERHEIDop.versieInformatie"/>
  </office:meta>
</office:document-meta>
</file>