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de krachtruimte aan Sportlaan 6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uitbreiden van de krachtruimte aan Sportlaan 6 Alphen aan den Rijn, geregistreerd onder nr. 0484385093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0-03-2026. De gemeente neemt daarover waarschijnlijk voor 26-05-2026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57543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543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543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850937</meta:user-defined>
    <meta:user-defined meta:name="DCTERMS.abstract">Aanvraag vergunning voor het uitbreiden van de krachtruimte aan Sportlaan 6 Alphen aan den Rijn</meta:user-defined>
    <dc:language>nl</dc:language>
    <meta:user-defined meta:name="OVERHEIDop.locatietype/OVERHEIDop.gebiedsmarkering">Vlak</meta:user-defined>
    <meta:user-defined meta:name="DC.title">Aanvraag vergunning voor het uitbreiden van de krachtruimte aan Sportlaan 6 Alphen aan den Rijn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7543</meta:user-defined>
    <meta:user-defined meta:name="OVERHEIDop.GmbID/DC.identifier">gmb-2026-157543</meta:user-defined>
    <meta:user-defined meta:name="OVERHEIDop.versieInformatie"/>
  </office:meta>
</office:document-meta>
</file>