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tijdelijk schenken alcohol (art. 35 Alcoholwet), ONK Zijspan op Circuit de Bargen, Vreeweg 67A in 't Loo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Oldebroek maakt bekend dat zij ontheffing heeft verleend voor het verstrekken van zwak-alcoholhoudende dranken ter gelegenheid van het ONK Zijspan op Circuit de Bargen aan de Vreeweg 67A in 't Loo Oldebroek op 16 mei 2026 (zaaknummer 444115, verzenddatum 31 maart 2026).</text:p>
            <text:p text:style-name="common-al"/>
            <text:p text:style-name="common-al">Heeft u vragen over deze vergunning of wilt u de betreffende stukken inzien neemt u dan contact op met team Ruimte cluster Vergunningen via telefoonnummer 0525-638200.</text:p>
            <text:p text:style-name="common-al"/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/>
            <text:p text:style-name="last-al">Indien gewenst kan een voorlopige voorziening worden gevraagd bij de voorzieningenrechter van de Rechtbank Gelderland, Locatie Arnhem, Afdeling Bestuursrecht, Postbus 9030, 6800 EM 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57542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54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54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ontheffing tijdelijk schenken alcohol (art. 35 Alcoholwet), ONK Zijspan op Circuit de Bargen, Vreeweg 67A in 't Loo Oldebroek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7542</meta:user-defined>
    <meta:user-defined meta:name="OVERHEIDop.GmbID/DC.identifier">gmb-2026-157542</meta:user-defined>
    <meta:user-defined meta:name="OVERHEIDop.versieInformatie"/>
  </office:meta>
</office:document-meta>
</file>