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traat 120-1 1078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ingen naar wonen</text:p>
            <text:p text:style-name="common-al">Zaakadres: Maasstraat 120-1 1078HN Amsterdam</text:p>
            <text:p text:style-name="common-al">Datum ontvangst: 26-03-2026 14:00</text:p>
            <text:p text:style-name="common-al">Zaaknummer: Z2026-013801</text:p>
            <text:p text:style-name="common-al">DSO-nummer: 20260326012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54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4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4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01</meta:user-defined>
    <meta:user-defined meta:name="DCTERMS.abstract">omzetten van bergingen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sstraat 120-1 1078HN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41</meta:user-defined>
    <meta:user-defined meta:name="OVERHEIDop.GmbID/DC.identifier">gmb-2026-157541</meta:user-defined>
    <meta:user-defined meta:name="OVERHEIDop.versieInformatie"/>
  </office:meta>
</office:document-meta>
</file>