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lucht vlooienmarkt 17 mei 2026 - Park Winkelste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6</text:p>
            <text:p text:style-name="common-al">
            <text:span text:style-name="nadrukvet">Omschrijving: </text:span>Evenementenvergunning (Park Winkelste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80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2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0809/6336f395-b8fe-4d94-b65c-60c7b159bb03.pdf" xlink:type="simple">https://besluitenapv.nijmegen.nl/ZD2600020809/6336f395-b8fe-4d94-b65c-60c7b159bb0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5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lucht vlooienmarkt 17 mei 2026 - Park Winkelsteeg te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40</meta:user-defined>
    <meta:user-defined meta:name="OVERHEIDop.GmbID/DC.identifier">gmb-2026-157540</meta:user-defined>
    <meta:user-defined meta:name="OVERHEIDop.versieInformatie"/>
  </office:meta>
</office:document-meta>
</file>