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veranda op de 2e verdieping aan de achterzijde van de woning, Grashoen 136 5658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322 </text:p>
            <text:p text:style-name="common-al"> Omschrijving: bouwen van een veranda op de 2e verdieping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hoen 136 5658EK Eindhoven</text:p>
              </text:list-item>
            </text:list>
            <text:p text:style-name="common-al"> Datum ontvangst: 12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5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322</meta:user-defined>
    <meta:user-defined meta:name="DCTERMS.abstract">bouwen van een veranda op de 2e verdieping aan de achterzijde van de woning</meta:user-defined>
    <dc:language>nl</dc:language>
    <meta:user-defined meta:name="OVERHEIDop.locatietype/OVERHEIDop.gebiedsmarkering">Punt</meta:user-defined>
    <meta:user-defined meta:name="DC.title">Ingediende aanvraag omgevingsvergunning: bouwen van een veranda op de 2e verdieping aan de achterzijde van de woning, Grashoen 136 5658EK Eindhov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754</meta:user-defined>
    <meta:user-defined meta:name="OVERHEIDop.GmbID/DC.identifier">gmb-2026-15754</meta:user-defined>
    <meta:user-defined meta:name="OVERHEIDop.versieInformatie"/>
  </office:meta>
</office:document-meta>
</file>