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asthuisstraat 4, 3958BL Amerongen, renovatie en verduurzaming houtschuur (RX2026-00000769,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asthuisstraat 4, 3958BL Amerongen, renovatie en verduurzaming houtschuur (RX2026-00000769, 31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5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69</meta:user-defined>
    <meta:user-defined meta:name="DCTERMS.abstract">Gasthuisstraat 4, 3958BL Amerongen, renovatie en verduurzaming houtschuur (RX2026-00000769, 31 maart 2026)</meta:user-defined>
    <dc:language>nl</dc:language>
    <meta:user-defined meta:name="OVERHEIDop.locatietype/OVERHEIDop.gebiedsmarkering">Vlak</meta:user-defined>
    <meta:user-defined meta:name="DC.title">Gemeente Utrechtse Heuvelrug, ingediende aanvraag omgevingsvergunning - Gasthuisstraat 4, 3958BL Amerongen, renovatie en verduurzaming houtschuur (RX2026-00000769, 31 maart 2026)</meta:user-defined>
    <meta:user-defined meta:name="DCTERMS.W3CDTF/DCTERMS.available">2026-04-02</meta:user-defined>
    <meta:user-defined meta:name="DCTERMS.W3CDTF/OVERHEIDop.jaargang">2026</meta:user-defined>
    <meta:user-defined meta:name="OVERHEIDop.publicationIssue">157536</meta:user-defined>
    <meta:user-defined meta:name="OVERHEIDop.GmbID/DC.identifier">gmb-2026-157536</meta:user-defined>
    <meta:user-defined meta:name="OVERHEIDop.versieInformatie"/>
  </office:meta>
</office:document-meta>
</file>