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Horeca - SpaWell Peize - wijziging leidinggevenden - Smeerveensedijk 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Smeerveensedijk 4, Peize, Horeca - SpaWell Peize - wijziging leidinggevenden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753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3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oordenveld - alcoholwet - Horeca - SpaWell Peize - wijziging leidinggevenden - Smeerveensedijk 4, Peiz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7534</meta:user-defined>
    <meta:user-defined meta:name="OVERHEIDop.GmbID/DC.identifier">gmb-2026-157534</meta:user-defined>
    <meta:user-defined meta:name="OVERHEIDop.versieInformatie"/>
  </office:meta>
</office:document-meta>
</file>