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20 105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steigerconstructie met beschermkap t.b.v. de beredding van de Vondelkerk</text:p>
            <text:p text:style-name="common-al">Zaakadres: Vondelstraat 120A 1054GS Amsterdam, Vondelstraat 120B 1054GS Amsterdam, Vondelstraat 120C 1054GS Amsterdam, Vondelstraat 120D 1054GS Amsterdam</text:p>
            <text:p text:style-name="common-al">Datum ontvangst: 24-03-2026 00:37</text:p>
            <text:p text:style-name="common-al">Zaaknummer: Z2026-013221</text:p>
            <text:p text:style-name="common-al">DSO-nummer: 2026032400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5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221</meta:user-defined>
    <meta:user-defined meta:name="DCTERMS.abstract">plaatsen van een tijdelijke steigerconstructie met beschermkap t.b.v. de beredding van de Vondel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20 1054GS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31</meta:user-defined>
    <meta:user-defined meta:name="OVERHEIDop.GmbID/DC.identifier">gmb-2026-157531</meta:user-defined>
    <meta:user-defined meta:name="OVERHEIDop.versieInformatie"/>
  </office:meta>
</office:document-meta>
</file>