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‘Kermis met feesttent’ van 8 t/m 11 mei 2026 aan Koningsplein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Koningsplein te Koningsbosch / Echt-Susteren / bekendgemaakt op 20 maart 2026 / het organiseren van het evenement ‘Kermis met feesttent’ van 8 t/m 11 mei 2026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52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‘Kermis met feesttent’ van 8 t/m 11 mei 2026 aan Koningsplein te Koningsbosch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29</meta:user-defined>
    <meta:user-defined meta:name="OVERHEIDop.GmbID/DC.identifier">gmb-2026-157529</meta:user-defined>
    <meta:user-defined meta:name="OVERHEIDop.versieInformatie"/>
  </office:meta>
</office:document-meta>
</file>