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chillesstraat 100-3 1076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Achillesstraat 100-3 1076RH Amsterdam</text:p>
            <text:p text:style-name="common-al">Datum ontvangst: 16-02-2026 00:00</text:p>
            <text:p text:style-name="common-al">Zaaknummer: Z2026-0072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5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720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chillesstraat 100-3 1076RH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25</meta:user-defined>
    <meta:user-defined meta:name="OVERHEIDop.GmbID/DC.identifier">gmb-2026-157525</meta:user-defined>
    <meta:user-defined meta:name="OVERHEIDop.versieInformatie"/>
  </office:meta>
</office:document-meta>
</file>