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ortuslaan 1 t/m 105 en Westerstraat 12 t/m 22 (project Hortusplein) in Sassenheim, het bouwen van 48 appartementen, 6 woningen, 1 supermarkt en 3 commerciële ruimtes. Kenmerk Z2023-00001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48 appartementen, 6 woningen, 1 supermarkt en 3 commerciële ruimtes.</text:p>
            <text:p text:style-name="common-al">
            <text:span text:style-name="nadrukcur">datum besluit: 27 maart</text:span> 2026</text:p>
            <text:p text:style-name="common-al">
            <text:span text:style-name="nadrukcur">uiterlijke reactiedatum: </text:span>13 mei 2026</text:p>
            <text:p text:style-name="common-al"/>
            <text:p text:style-name="common-al">
            <text:span text:style-name="nadrukcur">Besluit: <text:span text:style-name="nadrukcur"><text:span text:style-name="nadrukvet">Ontwerpbesluit </text:span></text:span><text:span text:style-name="nadrukvet">verleend</text:span></text:span>
          </text:p>
            <text:p text:style-name="common-al">
            <text:span text:style-name="nadrukcur">Het besluit met de stukken die daar betrekking op hebben liggen kunt u opvragen via omgevingsvergunningen@hltsamen.nl.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752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171</meta:user-defined>
    <dc:language>nl</dc:language>
    <meta:user-defined meta:name="OVERHEIDop.locatietype/OVERHEIDop.gebiedsmarkering">Punt</meta:user-defined>
    <meta:user-defined meta:name="DC.title">Afgehandelde Omgevingsvergunning, Hortuslaan 1 t/m 105 en Westerstraat 12 t/m 22 (project Hortusplein) in Sassenheim, het bouwen van 48 appartementen, 6 woningen, 1 supermarkt en 3 commerciële ruimtes. Kenmerk Z2023-00001171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24</meta:user-defined>
    <meta:user-defined meta:name="OVERHEIDop.GmbID/DC.identifier">gmb-2026-157524</meta:user-defined>
    <meta:user-defined meta:name="OVERHEIDop.versieInformatie"/>
  </office:meta>
</office:document-meta>
</file>