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akerweg 255 1069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ongebouw met kelder</text:p>
            <text:p text:style-name="common-al">Zaakadres: Noorderakerweg 255 1069LS Amsterdam</text:p>
            <text:p text:style-name="common-al">Datum ontvangst: 13-02-2026 11:51</text:p>
            <text:p text:style-name="common-al">Zaaknummer: Z2026-006884</text:p>
            <text:p text:style-name="common-al">DSO-nummer: 20260213007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52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84</meta:user-defined>
    <meta:user-defined meta:name="DCTERMS.abstract">bouw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akerweg 255 1069LS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23</meta:user-defined>
    <meta:user-defined meta:name="OVERHEIDop.GmbID/DC.identifier">gmb-2026-157523</meta:user-defined>
    <meta:user-defined meta:name="OVERHEIDop.versieInformatie"/>
  </office:meta>
</office:document-meta>
</file>