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’muzikaal treffen t.g.v. 100 jarig jubileum EVV Echt’’ op 27 juni 2026 van 20.00 tot 01.00 uur aan Bandertlaan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Bandertlaan 3, 6101 LZ te Echt / Echt-Susteren / bekendgemaakt op 24 maart 2026 / het organiseren en houden van het evenement ‘’muzikaal treffen t.g.v. 100 jarig jubileum EVV Echt’’ op 27 juni 2026 van 20.00 tot 01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5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‘’muzikaal treffen t.g.v. 100 jarig jubileum EVV Echt’’ op 27 juni 2026 van 20.00 tot 01.00 uur aan Bandertlaan 3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19</meta:user-defined>
    <meta:user-defined meta:name="OVERHEIDop.GmbID/DC.identifier">gmb-2026-157519</meta:user-defined>
    <meta:user-defined meta:name="OVERHEIDop.versieInformatie"/>
  </office:meta>
</office:document-meta>
</file>