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weg 1 2021HZ Haarlem, 0392-2026-0023451, vervangen bestaand kozijn in de voorgevel op de begane grond voor kozijn met bovenlicht met 2 kiepramen, verzonden 31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751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3451</meta:user-defined>
    <meta:user-defined meta:name="DCTERMS.abstract">vervangen bestaand kozijn in de voorgevel op de begane grond voor kozijn met bovenlicht met 2 kiep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weg 1 2021HZ Haarlem, 0392-2026-0023451, vervangen bestaand kozijn in de voorgevel op de begane grond voor kozijn met bovenlicht met 2 kiepramen, verzonden 31-03-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18</meta:user-defined>
    <meta:user-defined meta:name="OVERHEIDop.GmbID/DC.identifier">gmb-2026-157518</meta:user-defined>
    <meta:user-defined meta:name="OVERHEIDop.versieInformatie"/>
  </office:meta>
</office:document-meta>
</file>