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rouringhstraat 18-H 1055H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31-03-2026</text:p>
            <text:p text:style-name="common-al">Zaakadres: Trouringhstraat 18-H 1055HB Amsterdam</text:p>
            <text:p text:style-name="common-al">Zaaknummer: Z2026-008164</text:p>
            <text:p text:style-name="common-al">DSO-nummer: 202602200093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08164"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1-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5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164</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Trouringhstraat 18-H 1055HB Amsterdam</meta:user-defined>
    <meta:user-defined meta:name="OVERHEIDop.datumEindeReactietermijn">2026-05-13</meta:user-defined>
    <meta:user-defined meta:name="OVERHEIDop.terinzageleggingBG">https://mijnpublicaties.nl/Publicatie/bc344b30-075f-4a26-8d17-08de7e894c03</meta:user-defined>
    <meta:user-defined meta:name="DCTERMS.W3CDTF/DCTERMS.available">2026-04-02</meta:user-defined>
    <meta:user-defined meta:name="DCTERMS.W3CDTF/OVERHEIDop.jaargang">2026</meta:user-defined>
    <meta:user-defined meta:name="OVERHEIDop.publicationIssue">157517</meta:user-defined>
    <meta:user-defined meta:name="OVERHEIDop.GmbID/DC.identifier">gmb-2026-157517</meta:user-defined>
    <meta:user-defined meta:name="OVERHEIDop.versieInformatie"/>
  </office:meta>
</office:document-meta>
</file>