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ebruik beeldschermen tijdens het EK voetbal of het WK voetbal in de openbare ruimte en bij horecagelegenheden</text:p>
      <text:section text:name="regeling_id1-3-2" text:style-name="regeling">
        <text:section text:name="aanhef_id1-3-2-1" text:style-name="aanhef">
          <text:section text:name="preambule_id1-3-2-1-1" text:style-name="preambule">
            <text:p text:style-name="al">De burgemeester van de gemeente Súdwest-Fryslân;</text:p>
            <text:p text:style-name="al"/>
            <text:p text:style-name="al">gelet op de artikelen 2:10 en 2:28a van de Algemene Plaatselijke Verordening Súdwest-Fryslân 2021 en titel 4.3 van de Algemene wet bestuursrecht;</text:p>
            <text:p text:style-name="al"/>
            <text:p text:style-name="al">heeft overwogen dat:</text:p>
            <text:list text:style-name="id1-3-2-1-1-6">
              <text:list-item text:style-override="id1-3-2-1-1-6-1">
                <text:number>•</text:number>
                <text:p text:style-name="al">bij een groot publiek de behoefte bestaat internationale voetbaltoernooien zoals het EK voetbal of het WK voetbal met elkaar te bekijken op centrale pleinen in steden en dorpen of op locaties in de wijk of straat;</text:p>
              </text:list-item>
              <text:list-item text:style-override="id1-3-2-1-1-6-2">
                <text:number>•</text:number>
                <text:p text:style-name="al">ook de horeca inspeelt op deze behoefte door schermen te plaatsen op terrassen;</text:p>
              </text:list-item>
              <text:list-item text:style-override="id1-3-2-1-1-6-3">
                <text:number>•</text:number>
                <text:p text:style-name="al">het noodzakelijk is in het belang van de openbare orde en veiligheid regels te stellen om het gebruik van beeldschermen tijdens het EK voetbal of het WK voetbal ordentelijk te laten verlopen;</text:p>
              </text:list-item>
              <text:list-item text:style-override="id1-3-2-1-1-6-4">
                <text:number>•</text:number>
                <text:p text:style-name="al">voor het EK voetbal 2024 daarvoor beleidsregels zijn vastgesteld;</text:p>
              </text:list-item>
              <text:list-item text:style-override="id1-3-2-1-1-6-5">
                <text:number>•</text:number>
                <text:p text:style-name="al">het wenselijk is deze beleidsregels vast te stellen voor gebruik van beeldschermen bij zowel het EK voetbal en het WK voetbal;</text:p>
              </text:list-item>
            </text:list>
            <text:p text:style-name="al"/>
            <text:p text:style-name="al">besluit:</text:p>
            <text:p text:style-name="al"/>
            <text:p text:style-name="al">vast te stellen de</text:p>
            <text:p text:style-name="al"/>
            <text:p text:style-name="al">Beleidsregels gebruik beeldschermen tijdens het EK voetbal of het WK voetbal in de openbare ruimte en bij horecagelegenhe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eldschermen in de openbare ruimte</text:p>
            <text:p text:style-name="al">Indien een initiatief wordt ingediend voor het plaatsen van een groot beeldscherm is een evenementenvergunning vereist. De aanvraag wordt aangemerkt als een C-evenement. In dat geval brengen de politie, de veiligheidsregio en de gemeentelijke adviseurs een multidisciplinair advies uit. Op basis hiervan kunnen voorwaarden worden gesteld ter waarborging van een ordelijk en veilig verloop van het evenement. </text:p>
            <text:p text:style-name="al"/>
          </text:section>
          <text:section text:name="artikel_id1-3-2-2-3" text:style-name="artikel">
            <text:p text:style-name="artikel_kop_titel"><text:span text:style-name="artikel_kop_label">Artikel</text:span> <text:span text:style-name="artikel_kop_nr">2</text:span> Beeldschermen in de openbare ruimte in wijken en buurten, toegankelijk voor lokale bewoners</text:p>
            <text:p text:style-name="al">In wijken en buurten mag gezamenlijk met de buurtbewoners naar de wedstrijden worden gekeken onder de volgende voorwaarden:</text:p>
            <text:list text:style-name="id1-3-2-2-3-3">
              <text:list-item text:style-override="id1-3-2-2-3-3-1">
                <text:number>a.</text:number>
                <text:p text:style-name="al">de organisatie wijst minimaal één persoon aan die toezicht houdt op een ordentelijk verloop;</text:p>
              </text:list-item>
            </text:list>
            <text:list text:style-name="id1-3-2-2-3-4">
              <text:list-item text:style-override="id1-3-2-2-3-4-1">
                <text:number>b.</text:number>
                <text:p text:style-name="al">de gezamenlijke bijeenkomst mag niet eerder beginnen dat een uur voor een wedstrijd en moet eindigen uiterlijk een uur na het einde van de wedstrijd;</text:p>
              </text:list-item>
            </text:list>
            <text:list text:style-name="id1-3-2-2-3-5">
              <text:list-item text:style-override="id1-3-2-2-3-5-1">
                <text:number>c.</text:number>
                <text:p text:style-name="al">de gezamenlijke bijeenkomst vindt niet plaats op de rijbaan, (brom)fietspad of parkeerplaats of op een andere locatie die een belemmering vormt voor het verkeer of de hulpdiensten.</text:p>
              </text:list-item>
            </text:list>
            <text:p text:style-name="al"/>
          </text:section>
          <text:section text:name="artikel_id1-3-2-2-4" text:style-name="artikel">
            <text:p text:style-name="artikel_kop_titel"><text:span text:style-name="artikel_kop_label">Artikel</text:span> <text:span text:style-name="artikel_kop_nr">3</text:span> Beeldschermen op terrassen van horecabedrijven</text:p>
            <text:p text:style-name="al">Het is horecaondernemers toegestaan zonder melding een beeldscherm te plaatsen binnen de terrasgrenzen van het terras, onder de volgende voorwaarden:</text:p>
            <text:list text:style-name="id1-3-2-2-4-3">
              <text:list-item text:style-override="id1-3-2-2-4-3-1">
                <text:number>a.</text:number>
                <text:p text:style-name="al">op elk terras waar een beeldscherm wordt geplaatst, is minimaal één persoon verantwoordelijk voor het ordentelijk verloop op het terras en in de directe omgeving ervan;</text:p>
              </text:list-item>
              <text:list-item text:style-override="id1-3-2-2-4-3-2">
                <text:number>b.</text:number>
                <text:p text:style-name="al">de uitzendingen op de terrassen mogen niet eerder beginnen dan een uur voor een wedstrijd en moeten eindigen binnen een uur na het einde van de wedstrijd;</text:p>
              </text:list-item>
              <text:list-item text:style-override="id1-3-2-2-4-3-3">
                <text:number>c.</text:number>
                <text:p text:style-name="al">de beeldschermen zijn gericht zijn op het terras, zodanig dat vanaf de openbare weg niet kan worden meegekeken;</text:p>
              </text:list-item>
              <text:list-item text:style-override="id1-3-2-2-4-3-4">
                <text:number>d.</text:number>
                <text:p text:style-name="al">op de terrassen met beeldschermen mag geen verkoop van alcoholische dranken plaatsvinden door middel van buitentaps of mobiele taps;</text:p>
              </text:list-item>
              <text:list-item text:style-override="id1-3-2-2-4-3-5">
                <text:number>e.</text:number>
                <text:p text:style-name="al">het kijken naar voetbal is in het belang van de (verkeers)veiligheid alleen toegestaan binnen de terrasgrenzen.</text:p>
              </text:list-item>
            </text:list>
            <text:p text:style-name="al"/>
          </text:section>
          <text:section text:name="artikel_id1-3-2-2-5" text:style-name="artikel">
            <text:p text:style-name="artikel_kop_titel"><text:span text:style-name="artikel_kop_label">Artikel</text:span> <text:span text:style-name="artikel_kop_nr">4</text:span> Algemene voorschriften</text:p>
            <text:list text:style-name="id1-3-2-2-5-2">
              <text:list-item text:style-override="id1-3-2-2-5-2-1">
                <text:number>1.</text:number>
                <text:p text:style-name="al">De organisatie / horecaondernemer is verplicht alle redelijkerwijs mogelijke veiligheidsmaatregelen te nemen ter bescherming van de bezoekers.</text:p>
              </text:list-item>
              <text:list-item text:style-override="id1-3-2-2-5-2-2">
                <text:number>2.</text:number>
                <text:p text:style-name="al">Personen die door de organisatie / horecaondernemer met taken of toezicht zijn belast, dienen herkenbaar te zijn. Deze personen mogen geen alcoholhoudende drank tot zich nemen. </text:p>
              </text:list-item>
              <text:list-item text:style-override="id1-3-2-2-5-2-3">
                <text:number>3.</text:number>
                <text:p text:style-name="al">De organisatie / horecaondernemer is verantwoordelijk voor het toezicht op de orde op de locatie waar het beeldscherm is geplaatst en de directe omgeving daarvan. In verband hiermee dient toezicht plaats te vinden om te voorkomen dat bezoekers overlast veroorzaken in de directe omgeving (bijvoorbeeld wildplassen, vandalisme en onnodig lawaai maken). </text:p>
              </text:list-item>
              <text:list-item text:style-override="id1-3-2-2-5-2-4">
                <text:number>4.</text:number>
                <text:p text:style-name="al">Aanwijzingen van de daartoe bevoegde ambtenaren en/of politie dienen stipt en onmiddellijk te worden opgevolgd.</text:p>
              </text:list-item>
              <text:list-item text:style-override="id1-3-2-2-5-2-5">
                <text:number>5.</text:number>
                <text:p text:style-name="al">Overtreding van de beleidsregels, verstoring van de openbare orde en/of het woon- en leefklimaat kan leiden tot een verbod op het nog verder plaatsen van beeldschermen.</text:p>
              </text:list-item>
              <text:list-item text:style-override="id1-3-2-2-5-2-6">
                <text:number>6.</text:number>
                <text:p text:style-name="al">Snel en effectief optreden is noodzakelijk. Gelet op de relatief korte periode waarvoor deze regels gelden, kan direct na constatering van een overtreding, zonder schriftelijke waarschuwing vooraf, de toestemming tot het plaatsen van een beeldscherm worden ingetrokken. </text:p>
              </text:list-item>
            </text:list>
            <text:p text:style-name="al"/>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1">
                <text:number>1.</text:number>
                <text:p text:style-name="al">Deze beleidsregels treden in werking de dag na bekendmaking in het Gemeenteblad.</text:p>
              </text:list-item>
              <text:list-item text:style-override="id1-3-2-2-6-2-2">
                <text:number>2.</text:number>
                <text:p text:style-name="al">Deze beleidsregels worden aangehaald als: Beleidsregels gebruik beeldschermen tijdens het EK voetbal of het WK voetbal in de openbare ruimte en bij horecagelegenheden.</text:p>
              </text:list-item>
            </text:list>
            <text:p text:style-name="al"/>
          </text:section>
        </text:section>
        <text:section text:name="regeling-sluiting_id1-3-2-3" text:style-name="regeling-sluiting">
          <text:section text:name="ondertekening_id1-3-2-3-1">
            <text:p><text:span text:style-name="functie">Aldus vastgesteld op 23 maart 2026,</text:span></text:p>
            <text:p><text:span text:style-name="functie">mr. drs. J.A. de Vrie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751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1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1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DC.source">Artikel 2:10 van de Algemene Plaatselijke Verordening 2021 gemeente Súdwest-Fryslân]|[https://lokaleregelgeving.overheid.nl/CVDR619964/5</meta:user-defined>
    <meta:user-defined meta:name="DC.source">Artikel 2:28a van de Algemene Plaatselijke Verordening 2021 gemeente Súdwest-Fryslân]|[https://lokaleregelgeving.overheid.nl/CVDR619964/5</meta:user-defined>
    <meta:user-defined meta:name="DC.source">titel 4.3 van de Algemene wet bestuursrecht]|[1.0:c:BWBR0005537&amp;titeldeel=4.3&amp;g=2026-01-01</meta:user-defined>
    <meta:user-defined meta:name="DCTERMS.alternative">Beleidsregels gebruik beeldschermen tijdens het EK voetbal of het WK voetbal in de openbare ruimte en bij horecagelegenheden</meta:user-defined>
    <dc:language>nl</dc:language>
    <meta:user-defined meta:name="OVERHEIDop.locatietype/OVERHEIDop.gebiedsmarkering">Gemeente</meta:user-defined>
    <meta:user-defined meta:name="DC.title">Beleidsregels gebruik beeldschermen tijdens het EK voetbal of het WK voetbal in de openbare ruimte en bij horecagelegenheden</meta:user-defined>
    <meta:user-defined meta:name="DCTERMS.W3CDTF/DCTERMS.available">2026-04-02</meta:user-defined>
    <meta:user-defined meta:name="DCTERMS.W3CDTF/OVERHEIDop.jaargang">2026</meta:user-defined>
    <meta:user-defined meta:name="OVERHEIDop.publicationIssue">157515</meta:user-defined>
    <meta:user-defined meta:name="OVERHEIDop.betreftRegeling">CVDR759994_1</meta:user-defined>
    <meta:user-defined meta:name="xs:date/OVERHEIDop.startdatum">2026-04-03</meta:user-defined>
    <meta:user-defined meta:name="OVERHEIDop.GmbID/DC.identifier">gmb-2026-157515</meta:user-defined>
    <meta:user-defined meta:name="OVERHEIDop.versieInformatie"/>
  </office:meta>
</office:document-meta>
</file>