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•" text:level="1">
        <style:list-level-properties text:min-label-width="10mm"/>
      </text:list-level-style-bullet>
    </text:list-style>
    <text:list-style style:name="id1-3-2-1-2-2-1">
      <text:list-level-style-bullet text:bullet-char="•" text:level="1">
        <style:list-level-properties text:min-label-width="10mm"/>
      </text:list-level-style-bullet>
    </text:list-style>
    <text:list-style style:name="id1-3-2-1-2-2-2">
      <text:list-level-style-bullet text:bullet-char="•" text:level="1">
        <style:list-level-properties text:min-label-width="10mm"/>
      </text:list-level-style-bullet>
    </text:list-style>
    <text:list-style style:name="id1-3-2-1-2-2-3">
      <text:list-level-style-bullet text:bullet-char="•" text:level="1">
        <style:list-level-properties text:min-label-width="10mm"/>
      </text:list-level-style-bullet>
    </text:list-style>
    <text:list-style style:name="id1-3-2-1-2-2-4">
      <text:list-level-style-bullet text:bullet-char="•" text:level="1">
        <style:list-level-properties text:min-label-width="10mm"/>
      </text:list-level-style-bullet>
    </text:list-style>
    <text:list-style style:name="id1-3-2-1-2-2-4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2-2-4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2-2-4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2-2-4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2-2-4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2-4">
      <text:list-level-style-bullet text:bullet-char="•" text:level="1">
        <style:list-level-properties text:min-label-width="10mm"/>
      </text:list-level-style-bullet>
    </text:list-style>
    <text:list-style style:name="id1-3-2-1-2-4-1">
      <text:list-level-style-bullet text:bullet-char="•" text:level="1">
        <style:list-level-properties text:min-label-width="10mm"/>
      </text:list-level-style-bullet>
    </text:list-style>
    <text:list-style style:name="id1-3-2-1-2-4-2">
      <text:list-level-style-bullet text:bullet-char="•" text:level="1">
        <style:list-level-properties text:min-label-width="10mm"/>
      </text:list-level-style-bullet>
    </text:list-style>
    <text:list-style style:name="id1-3-2-1-2-4-3">
      <text:list-level-style-bullet text:bullet-char="•" text:level="1">
        <style:list-level-properties text:min-label-width="10mm"/>
      </text:list-level-style-bullet>
    </text:list-style>
    <text:list-style style:name="id1-3-2-1-2-4-4">
      <text:list-level-style-bullet text:bullet-char="•" text:level="1">
        <style:list-level-properties text:min-label-width="10mm"/>
      </text:list-level-style-bullet>
    </text:list-style>
    <text:list-style style:name="id1-3-2-1-2-4-5">
      <text:list-level-style-bullet text:bullet-char="•" text:level="1">
        <style:list-level-properties text:min-label-width="10mm"/>
      </text:list-level-style-bullet>
    </text:list-style>
    <text:list-style style:name="id1-3-2-1-2-4-6">
      <text:list-level-style-bullet text:bullet-char="•" text:level="1">
        <style:list-level-properties text:min-label-width="10mm"/>
      </text:list-level-style-bullet>
    </text:list-style>
    <text:list-style style:name="id1-3-2-1-2-4-7">
      <text:list-level-style-bullet text:bullet-char="•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-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-2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-2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-2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voor het intrekken van een proefafsluiting aan Zouteveenseweg en omgeving in Schipluiden</text:p>
      <text:section text:name="regeling_id1-3-2" text:style-name="regeling">
        <text:section text:name="aanhef_id1-3-2-1" text:style-name="aanhef">
          <text:p text:style-name="aanhef_wie">Burgemeester en wethouders van Midden-Delfland:</text:p>
          <text:section text:name="considerans_id1-3-2-1-2" text:style-name="considerans">
            <text:p text:style-name="considerans.al">
            <text:span text:style-name="nadrukvet">Gelet op:</text:span>
          </text:p>
            <text:list text:style-name="id1-3-2-1-2-2">
              <text:list-item text:style-override="id1-3-2-1-2-2-1">
                <text:number>•</text:number>
                <text:p text:style-name="al">Het college van burgemeester en wethouders van Midden-Delfland is op grond van artikel 18, eerste lid, onderdeel d, van de Wegenverkeerswet 1994 bevoegd dit verkeersbesluit te nemen.</text:p>
              </text:list-item>
              <text:list-item text:style-override="id1-3-2-1-2-2-2">
                <text:number>•</text:number>
                <text:p text:style-name="al">De teamleider Beheer is op grond van het Mandaatstatuut Midden-Delfland 2023 gemandateerd om verkeersbesluiten namens het college van burgemeester en wethouders te nemen.</text:p>
              </text:list-item>
              <text:list-item text:style-override="id1-3-2-1-2-2-3">
                <text:number>•</text:number>
                <text:p text:style-name="al">Op grond van artikel 15, eerste lid, van de Wegenverkeerswet 1994 is voor het plaatsen of verwijderen van verkeerstekens een verkeersbesluit vereist.</text:p>
              </text:list-item>
              <text:list-item text:style-override="id1-3-2-1-2-2-4">
                <text:number>•</text:number>
                <text:p text:style-name="al">Dit besluit is gebaseerd op:</text:p>
                <text:list text:style-name="id1-3-2-1-2-2-4-3">
                  <text:list-item text:style-override="id1-3-2-1-2-2-4-3-1">
                    <text:number>o</text:number>
                    <text:p text:style-name="al">Wegenverkeerswet 1994 (WVW 1994);</text:p>
                  </text:list-item>
                  <text:list-item text:style-override="id1-3-2-1-2-2-4-3-2">
                    <text:number>o</text:number>
                    <text:p text:style-name="al">Reglement Verkeersregels en verkeerstekens 1990 (RVV 1990);</text:p>
                  </text:list-item>
                  <text:list-item text:style-override="id1-3-2-1-2-2-4-3-3">
                    <text:number>o</text:number>
                    <text:p text:style-name="al">Besluit administratieve bepalingen inzake het wegverkeer (BABW);</text:p>
                  </text:list-item>
                  <text:list-item text:style-override="id1-3-2-1-2-2-4-3-4">
                    <text:number>o</text:number>
                    <text:p text:style-name="al">Artikel 24 BABW ingevolge verkeersbesluiten worden genomen na overleg met een gemachtigde van de korpschef van de politie.</text:p>
                  </text:list-item>
                </text:list>
              </text:list-item>
            </text:list>
            <text:p text:style-name="considerans.al">
            <text:span text:style-name="nadrukvet">Overwegende dat:</text:span>
          </text:p>
            <text:list text:style-name="id1-3-2-1-2-4">
              <text:list-item text:style-override="id1-3-2-1-2-4-1">
                <text:number>•</text:number>
                <text:p text:style-name="al">op 6 januari 2026 een verkeersbesluit is genomen tot het instellen van een proefafsluiting voor motorvoertuigen, uitgezonderd bestemmingsverkeer, op de Zouteveenseweg, Willemsoordseweg, Oostveenseweg (vanaf de gemeentegrens) en de Breeweg (vanaf de gemeentegrens);</text:p>
              </text:list-item>
              <text:list-item text:style-override="id1-3-2-1-2-4-2">
                <text:number>•</text:number>
                <text:p text:style-name="al">deze maatregel zou worden ingesteld door middel van het plaatsen van verkeersbord C12 met onderbord “uitgezonderd bestemmingsverkeer”;</text:p>
              </text:list-item>
              <text:list-item text:style-override="id1-3-2-1-2-4-3">
                <text:number>•</text:number>
                <text:p text:style-name="al">dit besluit is genomen als tijdelijke proef voor de duur van twee jaar om de effecten op verkeersstromen, verkeersveiligheid en leefomgeving te onderzoeken;</text:p>
              </text:list-item>
              <text:list-item text:style-override="id1-3-2-1-2-4-4">
                <text:number>•</text:number>
                <text:p text:style-name="al">naar aanleiding van het genomen verkeersbesluit zorgen en signalen zijn ontvangen vanuit de omgeving en van betrokken belanghebbenden;</text:p>
              </text:list-item>
              <text:list-item text:style-override="id1-3-2-1-2-4-5">
                <text:number>•</text:number>
                <text:p text:style-name="al">deze zorgen onder meer betrekking hebben op de mogelijke gevolgen van de maatregel voor bereikbaarheid, verkeersstromen en de leefomgeving;</text:p>
              </text:list-item>
              <text:list-item text:style-override="id1-3-2-1-2-4-6">
                <text:number>•</text:number>
                <text:p text:style-name="al">het college deze signalen en zorgen serieus wil nemen en aanleiding ziet het genomen verkeersbesluit te heroverwegen;</text:p>
              </text:list-item>
              <text:list-item text:style-override="id1-3-2-1-2-4-7">
                <text:number>•</text:number>
                <text:p text:style-name="al">het daarom wenselijk wordt geacht het verkeersbesluit van 6 januari 2026 geheel in te trekken;</text:p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het verkeersbesluit “Proefafsluiting Zouteveenseweg en omgeving” van 6 januari 2026 in te trekken;</text:p>
              </text:list-item>
              <text:list-item text:style-override="id1-3-2-2-1-1-2">
                <text:number>2.</text:number>
                <text:p text:style-name="al">de in dat besluit opgenomen plaatsing van verkeersborden C12 (gesloten voor motorvoertuigen) met onderbord “uitgezonderd bestemmingsverkeer” niet op de huidige manier uit te voeren.</text:p>
                <text:list text:style-name="id1-3-2-2-1-1-2-3">
                  <text:list-item text:style-override="id1-3-2-2-1-1-2-3-1">
                    <text:number>o</text:number>
                    <text:p text:style-name="al">Zouteveenseweg</text:p>
                  </text:list-item>
                  <text:list-item text:style-override="id1-3-2-2-1-1-2-3-2">
                    <text:number>o</text:number>
                    <text:p text:style-name="al">Willemsoordseweg</text:p>
                  </text:list-item>
                  <text:list-item text:style-override="id1-3-2-2-1-1-2-3-3">
                    <text:number>o</text:number>
                    <text:p text:style-name="al">Oostveenseweg (vanaf de gemeentegrens)</text:p>
                  </text:list-item>
                  <text:list-item text:style-override="id1-3-2-2-1-1-2-3-4">
                    <text:number>o</text:number>
                    <text:p text:style-name="al">Breeweg (vanaf de gemeentegrens)</text:p>
                  </text:list-item>
                </text:list>
              </text:list-item>
              <text:list-item text:style-override="id1-3-2-2-1-1-3">
                <text:number>3.</text:number>
                <text:p text:style-name="al">bekendmaking van dit besluit vindt plaats door plaatsing in het Digitale Gemeenteblad (<text:a xlink:href="http://www.officielebekendmakingen.nl" xlink:type="simple"><text:span text:style-name="nadrukondlijn">www.officielebekendmakingen.nl</text:span></text:a>)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Schipluiden, </text:span>
            <text:span text:style-name="datum">23 maart 2026 </text:span>
          </text:p>
          </text:section>
          <text:section text:name="ondertekening_id1-3-2-3-2">
            <text:p><text:span text:style-name="functie">Debbie Nuijten</text:span></text:p>
            <text:p><text:span text:style-name="functie">Teamleider Beheer 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nt u het niet eens met dit besluit?</text:span>
        </text:p>
          <text:p text:style-name="bezwaarschrift_al">Dan kunt u bezwaar maken. In dat geval adviseren wij u om eerst telefonisch contact met ons op te nemen om het besluit samen door te nemen. Bent u het daarna nog steeds niet eens? Dan kunt u binnen zes weken na de dag van publicatie van dit besluit een bezwaarschrift indienen bij het college van burgemeester en wethouders van Midden-Delflan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5751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1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1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Midden-Delfland</meta:user-defined>
    <meta:user-defined meta:name="OVERHEID.Gemeente/OVERHEID.authority">Midden-Delf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Midden-Delf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Midden-Delfland - intrekken van een proefafsluiting - Zouteveenseweg en omgeving in Schipluiden</meta:user-defined>
    <meta:user-defined meta:name="OVERHEIDvb.Wegcategorie/OVERHEIDvb.wegcategorie">Gebiedsontsluitingsweg binnen de bebouwde kom</meta:user-defined>
    <meta:user-defined meta:name="OVERHEIDvb.Wegcategorie/OVERHEIDvb.wegcategorie">Gebiedsontsluiti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C1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intrekken van een proefafsluiting aan Zouteveenseweg en omgeving in Schipluid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13</meta:user-defined>
    <meta:user-defined meta:name="OVERHEIDop.GmbID/DC.identifier">gmb-2026-157513</meta:user-defined>
    <meta:user-defined meta:name="OVERHEIDop.versieInformatie"/>
  </office:meta>
</office:document-meta>
</file>