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Leegstandwetvergunning voor het verhuren van de woning Charbonlaan 19 in Sassenheim,  Z2026-000009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lenging Leegstandwetvergunning Charbonlaan 19 in Sassenheim</text:p>
              </text:list-item>
            </text:list>
            <text:p text:style-name="common-al">Ingangsdatum van: 21 oktober 2026</text:p>
            <text:p text:style-name="common-al">Einddatum tot en met: 20 oktober 2027</text:p>
            <text:p text:style-name="common-al">
            <text:span text:style-name="nadrukcur">Datum besluit: </text:span>31 maart 2026</text:p>
            <text:p text:style-name="common-al">
            <text:span text:style-name="nadrukcur">Uiterlijke reactiedatum: </text:span>12 mei 2026</text:p>
            <text:p text:style-name="common-al">Kenmerk besluit: Z2026-00000917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57510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510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510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917</meta:user-defined>
    <dc:language>nl</dc:language>
    <meta:user-defined meta:name="OVERHEIDop.locatietype/OVERHEIDop.gebiedsmarkering">Vlak</meta:user-defined>
    <meta:user-defined meta:name="DC.title">Afgehandelde Leegstandwetvergunning voor het verhuren van de woning Charbonlaan 19 in Sassenheim,  Z2026-00000917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7510</meta:user-defined>
    <meta:user-defined meta:name="OVERHEIDop.GmbID/DC.identifier">gmb-2026-157510</meta:user-defined>
    <meta:user-defined meta:name="OVERHEIDop.versieInformatie"/>
  </office:meta>
</office:document-meta>
</file>