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een recreatiesteiger/vlonder (wijz. vergunning Z2024-00001395), Maasdijk nabij 226 (bij de Oranjesluis zijde Pettendijk te Maasdijk)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1 maart 2026.</text:p>
            <text:p text:style-name="common-al">
            <text:span text:style-name="nadrukvet">Dossiernummer: </text:span>Z2026-00001003</text:p>
            <text:p text:style-name="common-al">
            <text:span text:style-name="nadrukvet">Omschrijving: </text:span>het wijzigen van een recreatiesteiger/vlonder (wijz. vergunning Z2024-00001395)</text:p>
            <text:p text:style-name="common-al">
            <text:span text:style-name="nadrukvet">Locatie: </text:span>Maasdijk nabij 226 (bij de Oranjesluis zijde Pettendijk te Maasdijk)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5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03</meta:user-defined>
    <meta:user-defined meta:name="DCTERMS.abstract">Maasdijk nabij 226 (bij de Oranjesluis zijde Pettendijk te Maasdijk) te 's-Gravenzande</meta:user-defined>
    <dc:language>nl</dc:language>
    <meta:user-defined meta:name="OVERHEIDop.locatietype/OVERHEIDop.gebiedsmarkering">Vlak</meta:user-defined>
    <meta:user-defined meta:name="DC.title">Verlenging beslistermijn voor het wijzigen van een recreatiesteiger/vlonder (wijz. vergunning Z2024-00001395), Maasdijk nabij 226 (bij de Oranjesluis zijde Pettendijk te Maasdijk) te 's-Gravenzande</meta:user-defined>
    <meta:user-defined meta:name="DCTERMS.W3CDTF/DCTERMS.available">2026-04-02</meta:user-defined>
    <meta:user-defined meta:name="DCTERMS.W3CDTF/OVERHEIDop.jaargang">2026</meta:user-defined>
    <meta:user-defined meta:name="OVERHEIDop.publicationIssue">157505</meta:user-defined>
    <meta:user-defined meta:name="OVERHEIDop.GmbID/DC.identifier">gmb-2026-157505</meta:user-defined>
    <meta:user-defined meta:name="OVERHEIDop.versieInformatie"/>
  </office:meta>
</office:document-meta>
</file>