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Verleende aanvraag omgevingsvergunning, Van 't Hoffstraat 34 1171AR Badhoevedorp, het vergroten van de woning door het plaatsen van een dakkapel op het voordakvlak en op het achterdakvlak op de tweede verdieping, 31-3-2026, 2026033000364, 039413206837</text:p>
      <text:section text:name="zakelijke-mededeling_id1-3-2" text:style-name="zakelijke-mededeling">
        <text:section text:name="zakelijke-mededeling-tekst_id1-3-2-1" text:style-name="zakelijke-mededeling-tekst">
          <text:section text:name="tekst_id1-3-2-1-1" text:style-name="tekst">
            <text:p text:style-name="common-al">Wilt u de stukken inzien?</text:p>
            <text:p text:style-name="common-al">Dat kan tot 6 weken na de publicatiedatum. U kunt het besluit opvragen op onze website: https://haarlemmermeergemeente.nl/aanvraag-bouwarchief.</text:p>
            <text:p text:style-name="common-al">Bent u het niet eens met dit besluit?</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Kunt u de uitkomst van het bezwaar niet afwachten?</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50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0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0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3206837</meta:user-defined>
    <meta:user-defined meta:name="DCTERMS.abstract">het vergroten van de woning door het plaatsen van een dakkapel op het voordakvlak en op het achterdakvlak op de tweede verdieping</meta:user-defined>
    <dc:language>nl</dc:language>
    <meta:user-defined meta:name="OVERHEIDop.locatietype/OVERHEIDop.gebiedsmarkering">Vlak</meta:user-defined>
    <meta:user-defined meta:name="OVERHEIDop.locatietype/OVERHEIDop.gebiedsmarkering">Punt</meta:user-defined>
    <meta:user-defined meta:name="DC.title">Gemeente Haarlemmermeer, Verleende aanvraag omgevingsvergunning, Van 't Hoffstraat 34 1171AR Badhoevedorp, het vergroten van de woning door het plaatsen van een dakkapel op het voordakvlak en op het achterdakvlak op de tweede verdieping, 31-3-2026, 2026033000364, 039413206837</meta:user-defined>
    <meta:user-defined meta:name="DCTERMS.W3CDTF/DCTERMS.available">2026-04-02</meta:user-defined>
    <meta:user-defined meta:name="DCTERMS.W3CDTF/OVERHEIDop.jaargang">2026</meta:user-defined>
    <meta:user-defined meta:name="OVERHEIDop.publicationIssue">157504</meta:user-defined>
    <meta:user-defined meta:name="OVERHEIDop.GmbID/DC.identifier">gmb-2026-157504</meta:user-defined>
    <meta:user-defined meta:name="OVERHEIDop.versieInformatie"/>
  </office:meta>
</office:document-meta>
</file>