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Havenweg 4, 9982ED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maart 2026 een aanvraag ontvangen voor het organiseren van Truckmeet Uithuizermeeden op 29 en 30 augustus 2026 op de locatie Havenweg 4, 9982ED Uithuizermeed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5750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50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50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236</meta:user-defined>
    <meta:user-defined meta:name="DCTERMS.abstract">het organiseren van Truckmeet Uithuizermeeden op 29 en 30 augustus 2026, Havenweg 4, 9982ED Uithuizermeeden, (26 maart 2026)</meta:user-defined>
    <dc:language>nl</dc:language>
    <meta:user-defined meta:name="OVERHEIDop.locatietype/OVERHEIDop.gebiedsmarkering">Punt</meta:user-defined>
    <meta:user-defined meta:name="DC.title">Ontvangst aanvraag evenementenvergunning, Havenweg 4, 9982ED Uithuizermeed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501</meta:user-defined>
    <meta:user-defined meta:name="OVERHEIDop.GmbID/DC.identifier">gmb-2026-157501</meta:user-defined>
    <meta:user-defined meta:name="OVERHEIDop.versieInformatie"/>
  </office:meta>
</office:document-meta>
</file>