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-106, 3971GS Driebergen-Rijsenburg, Melding kleinschalig evenement Snuffelmarkt op 15 augustus 2026 van 11.00 uur tot 16.00 uur (RX2025-00003096, 30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-106, 3971GS Driebergen-Rijsenburg, Melding kleinschalig evenement Snuffelmarkt op 15 augustus 2026 van 11.00 uur tot 16.00 uur (RX2025-00003096, 30 dec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3096</meta:user-defined>
    <meta:user-defined meta:name="DCTERMS.abstract">Traaij 104-106, 3971GS Driebergen-Rijsenburg, Melding kleinschalig evenement Snuffelmarkt op 15 augustus 2026 van 11.00 uur tot 16.00 uur (RX2025-00003096, 30 december 2025)</meta:user-defined>
    <dc:language>nl</dc:language>
    <meta:user-defined meta:name="OVERHEIDop.locatietype/OVERHEIDop.gebiedsmarkering">Lijn</meta:user-defined>
    <meta:user-defined meta:name="DC.title">Gemeente Utrechtse Heuvelrug, geaccepteerde melding APV/Bijzondere wetten - Traaij 104-106, 3971GS Driebergen-Rijsenburg, Melding kleinschalig evenement Snuffelmarkt op 15 augustus 2026 van 11.00 uur tot 16.00 uur (RX2025-00003096, 30 december 2025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75</meta:user-defined>
    <meta:user-defined meta:name="OVERHEIDop.GmbID/DC.identifier">gmb-2026-1575</meta:user-defined>
    <meta:user-defined meta:name="OVERHEIDop.versieInformatie"/>
  </office:meta>
</office:document-meta>
</file>