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leidinggevende Alcoholvergunning De Regenboog - van Welderenstraat 65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2-04-2026</text:p>
            <text:p text:style-name="common-al">
            <text:span text:style-name="nadrukvet">Omschrijving: </text:span>Wijziging leidinggevende alcoholvergunning (van Welderenstraat 65 6511 MD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600034169</text:p>
            <text:p text:style-name="common-al">
            <text:span text:style-name="nadrukvet">Product: </text:span>Wijziging leidinggevende alcoholvergunning</text:p>
            <text:p text:style-name="common-al">
            <text:span text:style-name="nadrukvet">Ontvangst: </text:span>14-03-2026</text:p>
            <text:p text:style-name="common-al">
            <text:span text:style-name="nadrukvet">Definitieve beschikking verzonden: </text:span>31-03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2-05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1 maart 2026 tot en met 12 mei 2026.</text:p>
            <text:p text:style-name="common-al">
            <text:span text:style-name="nadrukvet">Toelichting: </text:span>
          </text:p>
            <text:p text:style-name="common-al">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https://besluitenapv.nijmegen.nl/ZD2600034169/375315dd-6c9c-48ce-9778-80acfce0ec6b.pdf" xlink:type="simple">https://besluitenapv.nijmegen.nl/ZD2600034169/375315dd-6c9c-48ce-9778-80acfce0ec6b.pd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57499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499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499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leidinggevende Alcoholvergunning De Regenboog - van Welderenstraat 65 te Nijmegen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7499</meta:user-defined>
    <meta:user-defined meta:name="OVERHEIDop.GmbID/DC.identifier">gmb-2026-157499</meta:user-defined>
    <meta:user-defined meta:name="OVERHEIDop.versieInformatie"/>
  </office:meta>
</office:document-meta>
</file>