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, Jisperweg 57, 1464 NG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6 heeft de gemeente een aanvraag ontvangen voor een Alcoholwetvergunning op het adres Jisperweg 57, 1464 NG Westbeemster. De aanvraag is geregistreerd onder zaaknummer Z2026-00001419. Dit is aangevraagd:</text:p>
            <text:p text:style-name="common-al">- Alcohol (inrichting)</text:p>
            <text:p text:style-name="common-al">
            <text:span text:style-name="nadrukvet">Procedure</text:span>
          </text:p>
            <text:p text:style-name="common-al">De aanvraag zal worden behandeld volgens de reguliere uitgebreid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749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49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49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419</meta:user-defined>
    <meta:user-defined meta:name="DCTERMS.abstract">Betreft: aanvraag op locatie Jisperweg 57, 1464 NG Westbeemster</meta:user-defined>
    <dc:language>nl</dc:language>
    <meta:user-defined meta:name="OVERHEIDop.locatietype/OVERHEIDop.gebiedsmarkering">Punt</meta:user-defined>
    <meta:user-defined meta:name="DC.title">Aanvraag Alcoholwetvergunning, Jisperweg 57, 1464 NG Westbeemster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495</meta:user-defined>
    <meta:user-defined meta:name="OVERHEIDop.GmbID/DC.identifier">gmb-2026-157495</meta:user-defined>
    <meta:user-defined meta:name="OVERHEIDop.versieInformatie"/>
  </office:meta>
</office:document-meta>
</file>