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batterij opslagsysteem aan Fahrenheitweg 1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Fahrenheitweg 17, 6101 WR te Echt / Echt-Susteren / bekendgemaakt op 24 maart 2026 / het realiseren van een batterij opslagsysteem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74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batterij opslagsysteem aan Fahrenheitweg 17 te Echt</meta:user-defined>
    <meta:user-defined meta:name="DCTERMS.W3CDTF/DCTERMS.available">2026-04-02</meta:user-defined>
    <meta:user-defined meta:name="DCTERMS.W3CDTF/OVERHEIDop.jaargang">2026</meta:user-defined>
    <meta:user-defined meta:name="OVERHEIDop.publicationIssue">157494</meta:user-defined>
    <meta:user-defined meta:name="OVERHEIDop.GmbID/DC.identifier">gmb-2026-157494</meta:user-defined>
    <meta:user-defined meta:name="OVERHEIDop.versieInformatie"/>
  </office:meta>
</office:document-meta>
</file>