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85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6 een Sloopmelding ontvangen voor de locatie Nieuw-Loosdrechtsedijk 85, 1231KN Loosdrecht. De melding is geregistreerd onder zaaknummer Z2026-0000035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4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54</meta:user-defined>
    <meta:user-defined meta:name="DCTERMS.abstract">Betreft: Melding op locatie Nieuw-Loosdrechtsedijk 85, 1231KN Loosdrecht </meta:user-defined>
    <dc:language>nl</dc:language>
    <meta:user-defined meta:name="OVERHEIDop.locatietype/OVERHEIDop.gebiedsmarkering">Vlak</meta:user-defined>
    <meta:user-defined meta:name="DC.title">Kennisgeving ontvangst melding, Nieuw-Loosdrechtsedijk 85, 1231KN Loos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92</meta:user-defined>
    <meta:user-defined meta:name="OVERHEIDop.GmbID/DC.identifier">gmb-2026-157492</meta:user-defined>
    <meta:user-defined meta:name="OVERHEIDop.versieInformatie"/>
  </office:meta>
</office:document-meta>
</file>