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e splitsing van bestaande situatie met restaurant en 5 woningen, Steenstraat 45-47 | Fabianspoort 1-5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087</text:p>
            <text:p text:style-name="common-al">
            <text:span text:style-name="nadrukvet">Ingekomen:</text:span> 31-03-2026</text:p>
            <text:p text:style-name="common-al">
            <text:span text:style-name="nadrukvet">Locatie:</text:span> Fabianspoort 1-5 2312BV Leiden, Steenstraat 45-47 2312BV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087" xlink:type="simple">publicatiesomgevingsvergunningen@leiden.nl</text:a> de volgende gegevens:</text:p>
            <text:p text:style-name="common-al">-het kenmerk van de aanvraag: Z/26/39720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4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087</meta:user-defined>
    <meta:user-defined meta:name="DCTERMS.abstract">bouwkundige splitsing van bestaande situatie met restaurant e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e splitsing van bestaande situatie met restaurant en 5 woningen, Steenstraat 45-47 | Fabianspoort 1-5 2312BV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823_Samenvatting 000|exb-2026-11939</meta:user-defined>
    <meta:user-defined meta:name="OVERHEIDop.publicationIssue">157491</meta:user-defined>
    <meta:user-defined meta:name="OVERHEIDop.GmbID/DC.identifier">gmb-2026-157491</meta:user-defined>
    <meta:user-defined meta:name="OVERHEIDop.versieInformatie"/>
  </office:meta>
</office:document-meta>
</file>