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Maassluisstraat 632-1 1062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2 houtopstanden in de gemeenschappelijk tuin van de woningbouwvereniging op de locatie t.h.v. Maassluisstraat 632-1</text:p>
            <text:p text:style-name="common-al">Besluit: verleend</text:p>
            <text:p text:style-name="common-al">Besluit verzonden op: 12-01-2026</text:p>
            <text:p text:style-name="common-al">Zaakadres: Maassluisstraat 632-1 1062HC Amsterdam</text:p>
            <text:p text:style-name="common-al">Zaaknummer: Z2025-050987</text:p>
            <text:p text:style-name="common-al">DSO-nummer: 2025112400167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sdnw@amsterdam.nl?Subject=Dossiernummer Z2025-05098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4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0987</meta:user-defined>
    <meta:user-defined meta:name="DCTERMS.abstract">kandelaberen van 2 houtopstanden in de gemeenschappelijk tuin van de woningbouwvereniging op de locatie t.h.v. Maassluisstraat 632-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Maassluisstraat 632-1 1062HC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749</meta:user-defined>
    <meta:user-defined meta:name="OVERHEIDop.GmbID/DC.identifier">gmb-2026-15749</meta:user-defined>
    <meta:user-defined meta:name="OVERHEIDop.versieInformatie"/>
  </office:meta>
</office:document-meta>
</file>