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igellestraat 77 1032 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achterdakvlak</text:p>
            <text:p text:style-name="common-al">Besluit: geweigerd</text:p>
            <text:p text:style-name="common-al">Besluit verzonden op: 31-03-2026</text:p>
            <text:p text:style-name="common-al">Zaakadres: Nigellestraat 77 1032 BK Amsterdam</text:p>
            <text:p text:style-name="common-al">Zaaknummer: Z2026-003600</text:p>
            <text:p text:style-name="common-al">DSO-nummer: 20260126006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360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4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00</meta:user-defined>
    <meta:user-defined meta:name="DCTERMS.abstract">plaatsen van een dakkapel aan de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Nigellestraat 77 1032 BK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86</meta:user-defined>
    <meta:user-defined meta:name="OVERHEIDop.GmbID/DC.identifier">gmb-2026-157486</meta:user-defined>
    <meta:user-defined meta:name="OVERHEIDop.versieInformatie"/>
  </office:meta>
</office:document-meta>
</file>