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7 bomen aan Gregoriuslaan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gedeeltelijk en onder voorwaarden / Gregoriuslaan te Susteren / Echt-Susteren / bekendgemaakt op 20 maart 2026 / het kappen van 7 bomen / Activiteiten: Kappen van houtopstand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4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7 bomen aan Gregoriuslaan te Susteren</meta:user-defined>
    <meta:user-defined meta:name="DCTERMS.W3CDTF/DCTERMS.available">2026-04-02</meta:user-defined>
    <meta:user-defined meta:name="DCTERMS.W3CDTF/OVERHEIDop.jaargang">2026</meta:user-defined>
    <meta:user-defined meta:name="OVERHEIDop.publicationIssue">157485</meta:user-defined>
    <meta:user-defined meta:name="OVERHEIDop.GmbID/DC.identifier">gmb-2026-157485</meta:user-defined>
    <meta:user-defined meta:name="OVERHEIDop.versieInformatie"/>
  </office:meta>
</office:document-meta>
</file>