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orsten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Horsten ongenummerd, Eindhoven</text:p>
            <text:p text:style-name="common-al">Activiteit: MBA toepassen van grond of baggerspecie</text:p>
            <text:p text:style-name="common-al">Voor: grond- en bestratingswerken ten behoeve van het optimaliseren van de bereikbaarheid van P11 op het terrein van de Technische Universiteit Eindhoven</text:p>
            <text:p text:style-name="common-al">Datum melding: 26 maart 2026</text:p>
            <text:p text:style-name="common-al">DSO verzoeknummer: 20260326000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9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949</meta:user-defined>
    <dc:language>nl</dc:language>
    <meta:user-defined meta:name="OVERHEIDop.locatietype/OVERHEIDop.gebiedsmarkering">Weg</meta:user-defined>
    <meta:user-defined meta:name="DC.title">Gemeente Eindhoven, melding Besluit activiteiten leefomgeving, Horsten ongenummerd,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84</meta:user-defined>
    <meta:user-defined meta:name="OVERHEIDop.GmbID/DC.identifier">gmb-2026-157484</meta:user-defined>
    <meta:user-defined meta:name="OVERHEIDop.versieInformatie"/>
  </office:meta>
</office:document-meta>
</file>