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weg 103, Hoofddorp - het kappen van 179 bomen ivm nieuw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79 bomen ivm nieuwbouw</text:p>
            <text:p text:style-name="common-al">Zaaknummer: OD2026-0021602</text:p>
            <text:p text:style-name="common-al">DSO nummer: 2026032900158</text:p>
            <text:p text:style-name="common-al">Ontvangstdatum aanvraag: 2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4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1602</meta:user-defined>
    <meta:user-defined meta:name="DCTERMS.abstract">het kappen van 179 bomen ivm nieuw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weg 103, Hoofddorp - het kappen van 179 bomen ivm nieuwbouw</meta:user-defined>
    <meta:user-defined meta:name="DCTERMS.W3CDTF/DCTERMS.available">2026-04-02</meta:user-defined>
    <meta:user-defined meta:name="DCTERMS.W3CDTF/OVERHEIDop.jaargang">2026</meta:user-defined>
    <meta:user-defined meta:name="OVERHEIDop.publicationIssue">157481</meta:user-defined>
    <meta:user-defined meta:name="OVERHEIDop.GmbID/DC.identifier">gmb-2026-157481</meta:user-defined>
    <meta:user-defined meta:name="OVERHEIDop.versieInformatie"/>
  </office:meta>
</office:document-meta>
</file>