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, dakopbouw, garage aan rechterzijde van de woning aan Venloonstraat 9, 5175 C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loonstraat 9, 5175 CB Loon op Zand,</text:span> het realiseren van een uitbouw, dakopbouw, garage aan rechterzijde van de woning (0809Z2606342 ontvangen 31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74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342</meta:user-defined>
    <dc:language>nl</dc:language>
    <meta:user-defined meta:name="OVERHEIDop.locatietype/OVERHEIDop.gebiedsmarkering">Punt</meta:user-defined>
    <meta:user-defined meta:name="DC.title">Aanvraag vergunning voor het realiseren van een uitbouw, dakopbouw, garage aan rechterzijde van de woning aan Venloonstraat 9, 5175 CB Loon op Z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78</meta:user-defined>
    <meta:user-defined meta:name="OVERHEIDop.GmbID/DC.identifier">gmb-2026-157478</meta:user-defined>
    <meta:user-defined meta:name="OVERHEIDop.versieInformatie"/>
  </office:meta>
</office:document-meta>
</file>