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mindervalidenparkeervak Strekel 20</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Burgemeester en wethouders van de gemeente Oostzaan;</text:p>
          <text:p text:style-name="bezwaarschrift_al">
          <text:span text:style-name="nadrukvet">Bevoegdheid</text:span>
        </text:p>
          <text:p text:style-name="bezwaarschrift_al">Op grond van artikel 18, lid 1, sub d, van de Wegenverkeerswet 1994 (WVW) is het college van burgemeester en wethouders bevoegd tot het nemen van verkeersbesluiten.</text:p>
          <text:p text:style-name="bezwaarschrift_al">
          <text:span text:style-name="nadrukvet">Grondslag</text:span>
        </text:p>
          <text:p text:style-name="bezwaarschrift_al">- 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bezwaarschrift_al">- mede gelet op het delegatiebesluit van de Gemeenteraad</text:p>
          <text:p text:style-name="bezwaarschrift_al">
          <text:span text:style-name="nadrukvet">Overwegende dat:</text:span>
        </text:p>
          <text:list text:style-name="id1-3-2-3-8">
            <text:list-item text:style-override="id1-3-2-3-8-1">
              <text:number>1.</text:number>
              <text:p text:style-name="al">De bewoner van Strekel 20 te Oostzaan een verzoek heeft gedaan voor een gehandicaptenparkeerplaats nabij dit adres;</text:p>
            </text:list-item>
            <text:list-item text:style-override="id1-3-2-3-8-2">
              <text:number>2.</text:number>
              <text:p text:style-name="al">De betrokkende in het bezit is van een geldige Europese gehandicaptenparkeerkaart;</text:p>
            </text:list-item>
            <text:list-item text:style-override="id1-3-2-3-8-3">
              <text:number>3.</text:number>
              <text:p text:style-name="al">De aanvrager geen parkeergelegenheid heeft op eigen terrein;</text:p>
            </text:list-item>
            <text:list-item text:style-override="id1-3-2-3-8-4">
              <text:number>4.</text:number>
              <text:p text:style-name="al">De parkeerdruk in de omgeving van de woning dusdanig is dat regelmatig parkeren in de directe omgeving van de woning (vaak) niet mogelijk is;</text:p>
            </text:list-item>
            <text:list-item text:style-override="id1-3-2-3-8-5">
              <text:number>5.</text:number>
              <text:p text:style-name="al">Door de aanleg van de parkeerplaats de verkeersveiligheid en het doelmatig gebruik van de weg niet in het gedrang komt;</text:p>
            </text:list-item>
            <text:list-item text:style-override="id1-3-2-3-8-6">
              <text:number>6.</text:number>
              <text:p text:style-name="al">Dat deze straat binnen de bebouwde kom ligt en bij de gemeente in beheer is.</text:p>
            </text:list-item>
            <text:list-item text:style-override="id1-3-2-3-8-7">
              <text:number>7.</text:number>
              <text:p text:style-name="al">Er wordt voldaan, gelezen de voorgaande punten, aan de voorwaarden om een gehandicaptenparkeerplaats toe te kennen aan de aanvrager.</text:p>
            </text:list-item>
          </text:list>
          <text:p text:style-name="bezwaarschrift_al">
          <text:span text:style-name="nadrukvet">Besluiten:</text:span>
        </text:p>
          <text:list text:style-name="id1-3-2-3-10">
            <text:list-item text:style-override="id1-3-2-3-10-1">
              <text:number>1.</text:number>
              <text:p text:style-name="al">door plaatsing van bord E06 voorzien van een onderbord met kenteken conform bijlage 1 van het Reglement verkeersregels en verkeerstekens 1990 het parkeren in een parkeerplaats ter hoogte van het adres Strekel 20 uitsluitend toe te staan met het voertuig voorzien van het op het bord vermelde kenteken. </text:p>
            </text:list-item>
            <text:list-item text:style-override="id1-3-2-3-10-2">
              <text:number>2.</text:number>
              <text:p text:style-name="al">Aan te wijzen als gebruiker van de onder I bedoelde parkeerplaats de bewoner van Strekel 20 Oostzaan;</text:p>
            </text:list-item>
          </text:list>
          <text:p text:style-name="bezwaarschrift_al">III. Aan de onder II bedoelde aanwijzing de voorwaarden te verbinden dat de gebruiker:</text:p>
          <text:p text:style-name="bezwaarschrift_al"> 1. Burgemeester en wethouders onverwijld schriftelijk in kennis stelt, indien het onder genoemde adres verandert,</text:p>
          <text:p text:style-name="bezwaarschrift_al"> 2. Burgemeester en wethouders onverwijld schriftelijk in kennis stelt, indien hij/zij niet meer in het bezit is van een voertuig dan wel dit voertuig niet meer gebruikt,</text:p>
          <text:p text:style-name="bezwaarschrift_al"> 3. Over een geldige Europese gehandicaptenparkeerplaats dient te beschikken. Indien de gehandicaptenparkeerkaart verloopt en niet wordt verlengd, dan zal de onder I bedoelde parkeerplaats komen te vervallen.</text:p>
          <text:p text:style-name="bezwaarschrift_al">
          <text:span text:style-name="nadrukvet"/>
        </text:p>
          <text:p text:style-name="bezwaarschrift_al"> Oostzaan, 31 maart 2026 </text:p>
          <text:p text:style-name="bezwaarschrift_al">
          <text:span text:style-name="nadrukvet">Namens burgemeester en wethouders van Oostzaan, </text:span>
        </text:p>
          <text:p text:style-name="bezwaarschrift_al">
          <text:span text:style-name="nadrukvet">i/o</text:span>
        </text:p>
          <text:p text:style-name="bezwaarschrift_al">
          <text:span text:style-name="nadrukvet">L. Goossens</text:span>, <text:span text:style-name="nadrukvet">afdelingshoofd leefomgeving</text:span></text:p>
          <text:p text:style-name="bezwaarschrift_al">
          <text:span text:style-name="nadrukvet"/>
        </text:p>
          <text:p text:style-name="bezwaarschrift_al">
          <text:span text:style-name="nadrukvet">Bezwaar</text:span> Belanghebbenden kunnen binnen zes weken na de dag van verzending van dit besluit een bezwaarschrift indienen bij het college van burgemeester en wethouders. Het bezwaarschrift is ondertekend en bevat ten minste:</text:p>
          <text:p text:style-name="bezwaarschrift_al">Naam en adres van de indiener, de dagtekening, een omschrijving van het besluit waartegen het bezwaar is gericht en de motivering van het bezwaarschrift.</text:p>
          <text:p text:style-name="bezwaarschrift_al">Een bezwaarschrift heeft geen schorsende werking. Als er sprake is van spoed, kunt u tegelijk met uw bezwaarschrift een verzoek om voorlopige voorziening indienen bij de voorzieningenrechter van de Rechtbank Noord-Holland (Postbus 4444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5747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7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7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ostzaan - Verkeersbesluit mindervalidenparkeervak  Strekel 2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mindervalidenparkeervak Strekel 20</meta:user-defined>
    <meta:user-defined meta:name="DCTERMS.W3CDTF/DCTERMS.available">2026-04-02</meta:user-defined>
    <meta:user-defined meta:name="OVERHEIDop.externeBijlage">Strekel 20|exb-2026-11937</meta:user-defined>
    <meta:user-defined meta:name="DCTERMS.W3CDTF/OVERHEIDop.jaargang">2026</meta:user-defined>
    <meta:user-defined meta:name="OVERHEIDop.publicationIssue">157477</meta:user-defined>
    <meta:user-defined meta:name="OVERHEIDop.GmbID/DC.identifier">gmb-2026-157477</meta:user-defined>
    <meta:user-defined meta:name="OVERHEIDop.versieInformatie"/>
  </office:meta>
</office:document-meta>
</file>