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de verbouwing van All-in Echt – fase 1 aan Bandertlaan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andertlaan 9, 6101 LZ te Echt / Echt-Susteren / bekendgemaakt op 26 maart 2026 / het realiseren van de verbouwing van All-in Echt – fase 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de verbouwing van All-in Echt – fase 1 aan Bandertlaan 9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73</meta:user-defined>
    <meta:user-defined meta:name="OVERHEIDop.GmbID/DC.identifier">gmb-2026-157473</meta:user-defined>
    <meta:user-defined meta:name="OVERHEIDop.versieInformatie"/>
  </office:meta>
</office:document-meta>
</file>