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oelpolderstraat 6 2032RS Haarlem, 0392-2025-0171529, het plaatsen van een dakkapel aan de linkerzijde, verzonden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74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1529</meta:user-defined>
    <meta:user-defined meta:name="DCTERMS.abstract">het plaatsen van een dakkapel aan de link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oelpolderstraat 6 2032RS Haarlem, 0392-2025-0171529, het plaatsen van een dakkapel aan de linkerzijde, verzonden 31-03-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72</meta:user-defined>
    <meta:user-defined meta:name="OVERHEIDop.GmbID/DC.identifier">gmb-2026-157472</meta:user-defined>
    <meta:user-defined meta:name="OVERHEIDop.versieInformatie"/>
  </office:meta>
</office:document-meta>
</file>