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vondvierdaagse van 2 tot en met 5 juni 2026 - Goffertweg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27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272/3f5520ec-82b7-4f23-9406-ad1035b1e532.pdf" xlink:type="simple">https://besluitenapv.nijmegen.nl/ZD2600029272/3f5520ec-82b7-4f23-9406-ad1035b1e53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4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vondvierdaagse van 2 tot en met 5 juni 2026 - Goffertweg 20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71</meta:user-defined>
    <meta:user-defined meta:name="OVERHEIDop.GmbID/DC.identifier">gmb-2026-157471</meta:user-defined>
    <meta:user-defined meta:name="OVERHEIDop.versieInformatie"/>
  </office:meta>
</office:document-meta>
</file>