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wijderen van een dragende binnenmuur aan Vondelstraat 56 4819HE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p text:style-name="common-al">- Technische bouwactiviteit</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24-03-2026.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6-002091.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57469</text:span><text:line-break/><text:date style:data-style-name="dag" text:fixed="true" text:date-value="2026-04-02"/><text:line-break/><text:date style:data-style-name="jaar" text:fixed="true" text:date-value="2026-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7469</text:span><text:date style:data-style-name="nicedate" text:fixed="true" text:date-value="2026-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7469</text:span><text:date style:data-style-name="nicedate" text:fixed="true" text:date-value="2026-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2091</meta:user-defined>
    <meta:user-defined meta:name="DCTERMS.abstract">het verwijderen van een dragende binnenmuur</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verwijderen van een dragende binnenmuur aan Vondelstraat 56 4819HE Breda</meta:user-defined>
    <meta:user-defined meta:name="DCTERMS.W3CDTF/DCTERMS.available">2026-04-02</meta:user-defined>
    <meta:user-defined meta:name="DCTERMS.W3CDTF/OVERHEIDop.jaargang">2026</meta:user-defined>
    <meta:user-defined meta:name="OVERHEIDop.publicationIssue">157469</meta:user-defined>
    <meta:user-defined meta:name="OVERHEIDop.GmbID/DC.identifier">gmb-2026-157469</meta:user-defined>
    <meta:user-defined meta:name="OVERHEIDop.versieInformatie"/>
  </office:meta>
</office:document-meta>
</file>