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antelzorgunit aan Baakhoverweg 1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aakhoverweg 19, 6114 RG te Susteren / Echt-Susteren / bekendgemaakt op 24 maart 2026 / het plaatsen van een mantelzorgun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mantelzorgunit aan Baakhoverweg 19 te Sust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64</meta:user-defined>
    <meta:user-defined meta:name="OVERHEIDop.GmbID/DC.identifier">gmb-2026-157464</meta:user-defined>
    <meta:user-defined meta:name="OVERHEIDop.versieInformatie"/>
  </office:meta>
</office:document-meta>
</file>