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splitsing van een woning  - Boveneind 28, 9351 AR Leek, Leek (LEE01) D 3805</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Westerkwartier een aanvraag ontvangen voor het splitsing van een woning op locatie Boveneind 28, 9351 AR Leek, Leek (LEE01) D 3805. De aanvraag is geregistreerd onder zaaknummer 2026190695.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46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6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6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69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splitsing van een woning  - Boveneind 28, 9351 AR Leek, Leek (LEE01) D 3805</meta:user-defined>
    <meta:user-defined meta:name="DCTERMS.W3CDTF/DCTERMS.available">2026-04-02</meta:user-defined>
    <meta:user-defined meta:name="DCTERMS.W3CDTF/OVERHEIDop.jaargang">2026</meta:user-defined>
    <meta:user-defined meta:name="OVERHEIDop.publicationIssue">157462</meta:user-defined>
    <meta:user-defined meta:name="OVERHEIDop.GmbID/DC.identifier">gmb-2026-157462</meta:user-defined>
    <meta:user-defined meta:name="OVERHEIDop.versieInformatie"/>
  </office:meta>
</office:document-meta>
</file>