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Severinuslaan 1A 5502JL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Veldhoven een aanvraag omgevingsvergunning ontvangen.</text:p>
            <text:p text:style-name="common-al">De aanvraag betreft de locatie Sint Severinuslaan 1A 5502JL Veldhoven en heeft als omschrijving het maken van een dakopbouw.</text:p>
            <text:p text:style-name="common-al">De aanvraag is geregistreerd onder zaaknummer VHZ2026-0052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74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25</meta:user-defined>
    <meta:user-defined meta:name="DCTERMS.abstract">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Severinuslaan 1A 5502JL Vel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58</meta:user-defined>
    <meta:user-defined meta:name="OVERHEIDop.GmbID/DC.identifier">gmb-2026-157458</meta:user-defined>
    <meta:user-defined meta:name="OVERHEIDop.versieInformatie"/>
  </office:meta>
</office:document-meta>
</file>