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een ontmoetingsmiddag Make a Memory en gedeeltelijk afsluiten van de Dorpstraat op 13 december 2026 van 15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278</text:p>
            <text:p text:style-name="common-al">Ontvangstdatum melding: 13-03-2026 00:00</text:p>
            <text:p text:style-name="common-al">Omschrijving: Dorpstraat 9 5563BC Westerhoven organiseren van een ontmoetingsmiddag Make a Memory en gedeeltelijk afsluiten van de Dorpstraat op 13 december 2026 van 15.00 tot 20.00 uur</text:p>
            <text:p text:style-name="common-al">Activiteit: Afwijken bestaande verkeerssituatie, Evenement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74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278</meta:user-defined>
    <meta:user-defined meta:name="DCTERMS.abstract">organiseren van een ontmoetingsmiddag Make a Memory en gedeeltelijk afsluiten van de Dorpstraat op 13 december 2026 van 15.00 tot 20.0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organiseren van een ontmoetingsmiddag Make a Memory en gedeeltelijk afsluiten van de Dorpstraat op 13 december 2026 van 15.00 tot 20.00 uu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55</meta:user-defined>
    <meta:user-defined meta:name="OVERHEIDop.GmbID/DC.identifier">gmb-2026-157455</meta:user-defined>
    <meta:user-defined meta:name="OVERHEIDop.versieInformatie"/>
  </office:meta>
</office:document-meta>
</file>