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acob Honigstraat 24 1035 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aan de achterzijde ten behoeve van de woonfunctie</text:p>
            <text:p text:style-name="common-al">Besluit: buiten behandeling gesteld</text:p>
            <text:p text:style-name="common-al">Besluit verzonden op: 27-03-2026</text:p>
            <text:p text:style-name="common-al">Zaakadres: Jacob Honigstraat 24 1035 XX Amsterdam</text:p>
            <text:p text:style-name="common-al">Zaaknummer: Z2026-002414</text:p>
            <text:p text:style-name="common-al">DSO-nummer: 20260119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24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4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4</meta:user-defined>
    <meta:user-defined meta:name="DCTERMS.abstract">plaatsen van een uitbouw aan de achterzijd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acob Honigstraat 24 1035 XX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52</meta:user-defined>
    <meta:user-defined meta:name="OVERHEIDop.GmbID/DC.identifier">gmb-2026-157452</meta:user-defined>
    <meta:user-defined meta:name="OVERHEIDop.versieInformatie"/>
  </office:meta>
</office:document-meta>
</file>