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bevestiging op aanvraag kleinschalig evenement bij Tivol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meldingsbevestiging afgegeven voor een kleinschalig evenement in de gemeente.</text:p>
            <text:p text:style-name="common-al">Het betreft een event op 6 april 2026 bij boscafe Tivoli gelegen aan de Plenkertstraat 63 te Valkenburg.</text:p>
            <text:p text:style-name="common-al">Het gaat om de aanvraag met zaaknummer Z2026-00000535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74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35</meta:user-defined>
    <meta:user-defined meta:name="DCTERMS.abstract">Betreft: Aanvraag op locatie Plenkertstraat 63, 6301GL Valkenburg</meta:user-defined>
    <dc:language>nl</dc:language>
    <meta:user-defined meta:name="OVERHEIDop.locatietype/OVERHEIDop.gebiedsmarkering">Punt</meta:user-defined>
    <meta:user-defined meta:name="DC.title">Meldingsbevestiging op aanvraag kleinschalig evenement bij Tivoli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50</meta:user-defined>
    <meta:user-defined meta:name="OVERHEIDop.GmbID/DC.identifier">gmb-2026-157450</meta:user-defined>
    <meta:user-defined meta:name="OVERHEIDop.versieInformatie"/>
  </office:meta>
</office:document-meta>
</file>